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rlett" svg:font-family="Marlett" style:font-pitch="variable"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Courier New" svg:font-family="'Courier New'" style:font-family-generic="modern"/>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text-transform="uppercase" fo:color="#4d4d4d" fo:font-size="12pt" fo:font-weight="bold" style:font-size-asian="12pt" style:font-weight-asian="bold"/>
    </style:style>
    <style:style style:name="P2" style:family="paragraph" style:parent-style-name="Standard">
      <style:text-properties fo:color="#4c4c4c"/>
    </style:style>
    <style:style style:name="P3" style:family="paragraph" style:parent-style-name="Standard">
      <style:text-properties fo:color="#4c4c4c" style:font-name="Arial" style:font-name-complex="Arial"/>
    </style:style>
    <style:style style:name="P4" style:family="paragraph" style:parent-style-name="Standard">
      <style:text-properties fo:color="#4c4c4c" style:font-name="Arial" fo:font-size="12pt" fo:font-weight="bold" style:font-size-asian="12pt" style:font-weight-asian="bold" style:font-name-complex="Arial"/>
    </style:style>
    <style:style style:name="P5" style:family="paragraph" style:parent-style-name="Standard" style:list-style-name="WW8Num4">
      <style:paragraph-properties>
        <style:tab-stops>
          <style:tab-stop style:position="0.5in"/>
        </style:tab-stops>
      </style:paragraph-properties>
      <style:text-properties fo:color="#4c4c4c" style:font-name="Arial" fo:font-size="8pt" style:font-size-asian="8pt" style:font-name-complex="Arial"/>
    </style:style>
    <style:style style:name="P6" style:family="paragraph" style:parent-style-name="Standard" style:list-style-name="WW8Num5">
      <style:paragraph-properties>
        <style:tab-stops>
          <style:tab-stop style:position="0.5in"/>
        </style:tab-stops>
      </style:paragraph-properties>
      <style:text-properties fo:color="#4c4c4c" style:font-name="Arial" fo:font-size="8pt" style:font-size-asian="8pt" style:font-name-complex="Arial"/>
    </style:style>
    <style:style style:name="P7" style:family="paragraph" style:parent-style-name="Standard" style:list-style-name="WW8Num3">
      <style:paragraph-properties>
        <style:tab-stops>
          <style:tab-stop style:position="0.5in"/>
        </style:tab-stops>
      </style:paragraph-properties>
      <style:text-properties fo:color="#4c4c4c" style:font-name="Arial" fo:font-size="8pt" style:font-size-asian="8pt" style:font-name-complex="Arial"/>
    </style:style>
    <style:style style:name="P8" style:family="paragraph" style:parent-style-name="Standard" style:list-style-name="WW8Num7">
      <style:paragraph-properties>
        <style:tab-stops>
          <style:tab-stop style:position="0.5in"/>
        </style:tab-stops>
      </style:paragraph-properties>
      <style:text-properties fo:color="#4c4c4c" style:font-name="Arial" fo:font-size="8pt" style:font-size-asian="8pt" style:font-name-complex="Arial"/>
    </style:style>
    <style:style style:name="P9" style:family="paragraph" style:parent-style-name="Standard" style:list-style-name="WW8Num7">
      <style:paragraph-properties>
        <style:tab-stops>
          <style:tab-stop style:position="0.5in"/>
        </style:tab-stops>
      </style:paragraph-properties>
      <style:text-properties fo:color="#4c4c4c" style:font-name="Arial" fo:font-size="8pt" style:font-size-asian="8pt" style:font-name-complex="Arial"/>
    </style:style>
    <style:style style:name="P10" style:family="paragraph" style:parent-style-name="Standard" style:list-style-name="WW8Num3">
      <style:paragraph-properties>
        <style:tab-stops>
          <style:tab-stop style:position="0.5in"/>
        </style:tab-stops>
      </style:paragraph-properties>
      <style:text-properties fo:color="#4c4c4c" style:font-name="Arial" fo:font-size="8pt" style:font-size-asian="8pt" style:font-name-complex="Arial"/>
    </style:style>
    <style:style style:name="P11" style:family="paragraph" style:parent-style-name="Standard">
      <style:text-properties fo:color="#4c4c4c" style:font-name="Arial" fo:font-size="9pt" style:font-size-asian="9pt" style:font-name-complex="Arial"/>
    </style:style>
    <style:style style:name="P12" style:family="paragraph" style:parent-style-name="Standard">
      <style:text-properties fo:color="#4c4c4c" style:font-name="Arial" fo:font-size="9pt" fo:font-weight="bold" style:font-size-asian="9pt" style:font-weight-asian="bold" style:font-name-complex="Arial" style:font-size-complex="9pt"/>
    </style:style>
    <style:style style:name="P13" style:family="paragraph" style:parent-style-name="Standard">
      <style:paragraph-properties fo:text-align="center" style:justify-single-word="false"/>
      <style:text-properties fo:color="#4c4c4c" style:font-name="Arial" fo:font-size="9pt" fo:font-weight="bold" style:font-size-asian="9pt" style:font-weight-asian="bold" style:font-name-complex="Arial" style:font-size-complex="9pt" style:font-weight-complex="bold"/>
    </style:style>
    <style:style style:name="P14" style:family="paragraph" style:parent-style-name="Standard" style:list-style-name="WW8Num8">
      <style:paragraph-properties>
        <style:tab-stops>
          <style:tab-stop style:position="0.5in"/>
        </style:tab-stops>
      </style:paragraph-properties>
    </style:style>
    <style:style style:name="P15" style:family="paragraph" style:parent-style-name="Standard">
      <style:text-properties fo:color="#333333" style:font-name="Arial" fo:font-size="12pt" fo:font-weight="bold" style:font-size-asian="12pt" style:font-weight-asian="bold" style:font-name-complex="Arial"/>
    </style:style>
    <style:style style:name="P16" style:family="paragraph" style:parent-style-name="Standard" style:list-style-name="WW8Num6">
      <style:paragraph-properties>
        <style:tab-stops>
          <style:tab-stop style:position="0.5in"/>
        </style:tab-stops>
      </style:paragraph-properties>
      <style:text-properties fo:color="#000000" style:font-name="Arial" fo:font-size="8pt" style:font-size-asian="8pt" style:font-name-complex="Arial"/>
    </style:style>
    <style:style style:name="P17" style:family="paragraph" style:parent-style-name="Standard" style:list-style-name="WW8Num2">
      <style:paragraph-properties>
        <style:tab-stops>
          <style:tab-stop style:position="0.5in"/>
        </style:tab-stops>
      </style:paragraph-properties>
      <style:text-properties fo:color="#000000" style:font-name="Arial" fo:font-size="8pt" style:font-size-asian="8pt" style:font-name-complex="Arial"/>
    </style:style>
    <style:style style:name="P18" style:family="paragraph" style:parent-style-name="Standard">
      <style:paragraph-properties fo:margin-left="5in" fo:margin-right="0in" fo:text-indent="0.5in" style:auto-text-indent="false"/>
      <style:text-properties fo:color="#4c4c4c" style:font-name="Arial" style:font-name-complex="Arial"/>
    </style:style>
    <style:style style:name="P19" style:family="paragraph" style:parent-style-name="Standard" style:master-page-name="Standard">
      <style:paragraph-properties style:page-number="auto" fo:padding-left="0in" fo:padding-right="0in" fo:padding-top="0in" fo:padding-bottom="0.0138in" fo:border-left="none" fo:border-right="none" fo:border-top="none" fo:border-bottom="0.0138in solid #000000"/>
    </style:style>
    <style:style style:name="P20" style:family="paragraph" style:parent-style-name="Standard">
      <style:paragraph-properties fo:margin-left="0in" fo:margin-right="0in" fo:text-indent="0in" style:auto-text-indent="false"/>
    </style:style>
    <style:style style:name="P21" style:family="paragraph" style:parent-style-name="Standard">
      <style:paragraph-properties fo:margin-left="0in" fo:margin-right="0in" fo:text-align="center" style:justify-single-word="false" fo:text-indent="0in" style:auto-text-indent="false"/>
      <style:text-properties fo:color="#4c4c4c" style:font-name="Arial" fo:font-size="9pt" fo:font-weight="bold" style:font-size-asian="9pt" style:font-weight-asian="bold" style:font-name-complex="Arial" style:font-size-complex="9pt" style:font-weight-complex="bold"/>
    </style:style>
    <style:style style:name="P22" style:family="paragraph" style:parent-style-name="Heading_20_3">
      <style:paragraph-properties>
        <style:tab-stops>
          <style:tab-stop style:position="0in"/>
        </style:tab-stops>
      </style:paragraph-properties>
      <style:text-properties fo:color="#4c4c4c" fo:font-size="9pt" style:font-size-asian="9pt" style:font-size-complex="9pt"/>
    </style:style>
    <style:style style:name="P23" style:family="paragraph" style:parent-style-name="City_2f_State">
      <style:paragraph-properties fo:margin-left="0in" fo:margin-right="0in" fo:text-indent="0in" style:auto-text-indent="false"/>
    </style:style>
    <style:style style:name="P24" style:family="paragraph" style:parent-style-name="City_2f_State">
      <style:paragraph-properties fo:margin-left="0in" fo:margin-right="0in" fo:text-indent="0in" style:auto-text-indent="false"/>
      <style:text-properties fo:font-variant="small-caps" fo:color="#4c4c4c" fo:font-size="10pt" fo:letter-spacing="0.0138in" fo:font-weight="bold" style:font-size-asian="10pt" style:font-weight-asian="bold"/>
    </style:style>
    <style:style style:name="P25" style:family="paragraph" style:parent-style-name="City_2f_State">
      <style:paragraph-properties fo:margin-left="0in" fo:margin-right="0in" fo:text-indent="0in" style:auto-text-indent="false"/>
      <style:text-properties fo:color="#4c4c4c"/>
    </style:style>
    <style:style style:name="P26" style:family="paragraph" style:parent-style-name="City_2f_State">
      <style:paragraph-properties fo:margin-left="0in" fo:margin-right="0in" fo:text-indent="0in" style:auto-text-indent="false"/>
      <style:text-properties fo:color="#4c4c4c" fo:font-size="9pt" fo:font-style="italic" style:font-size-asian="9pt" style:font-style-asian="italic"/>
    </style:style>
    <style:style style:name="P27" style:family="paragraph" style:parent-style-name="City_2f_State">
      <style:paragraph-properties fo:margin-left="0in" fo:margin-right="0in" fo:text-indent="0in" style:auto-text-indent="false" fo:break-before="page"/>
    </style:style>
    <style:style style:name="P28" style:family="paragraph" style:parent-style-name="Body_20_Text_20_2">
      <style:text-properties fo:font-variant="normal" fo:text-transform="none" fo:color="#4c4c4c" style:font-name="Arial" fo:font-size="9pt" style:font-size-asian="9pt" style:font-name-complex="Arial"/>
    </style:style>
    <style:style style:name="P29" style:family="paragraph" style:parent-style-name="Heading_20_4">
      <style:paragraph-properties>
        <style:tab-stops>
          <style:tab-stop style:position="0in"/>
        </style:tab-stops>
      </style:paragraph-properties>
      <style:text-properties fo:color="#333333"/>
    </style:style>
    <style:style style:name="P30" style:family="paragraph" style:parent-style-name="Heading_20_4">
      <style:paragraph-properties>
        <style:tab-stops>
          <style:tab-stop style:position="0in"/>
        </style:tab-stops>
      </style:paragraph-properties>
      <style:text-properties fo:font-variant="normal" fo:text-transform="none" fo:color="#333333"/>
    </style:style>
    <style:style style:name="T1" style:family="text">
      <style:text-properties style:font-name="Arial" fo:font-size="16pt" style:font-size-asian="16pt" style:font-name-complex="Arial"/>
    </style:style>
    <style:style style:name="T2" style:family="text">
      <style:text-properties style:font-name="Arial" style:font-name-complex="Arial"/>
    </style:style>
    <style:style style:name="T3" style:family="text">
      <style:text-properties fo:color="#333333" style:font-name="Arial" fo:font-size="18pt" fo:font-weight="bold" style:font-size-asian="18pt" style:font-weight-asian="bold" style:font-name-complex="Arial"/>
    </style:style>
    <style:style style:name="T4" style:family="text">
      <style:text-properties fo:color="#4c4c4c" style:font-name="Arial" style:font-name-complex="Arial"/>
    </style:style>
    <style:style style:name="T5" style:family="text">
      <style:text-properties fo:color="#4c4c4c" style:font-name="Arial" fo:font-size="9pt" fo:font-weight="bold" style:font-size-asian="9pt" style:font-weight-asian="bold" style:font-name-complex="Arial"/>
    </style:style>
    <style:style style:name="T6" style:family="text">
      <style:text-properties fo:color="#4c4c4c" style:font-name="Arial" fo:font-size="9pt" fo:font-weight="bold" style:font-size-asian="9pt" style:font-weight-asian="bold" style:font-name-complex="Arial" style:font-size-complex="9pt"/>
    </style:style>
    <style:style style:name="T7" style:family="text">
      <style:text-properties fo:color="#4c4c4c" style:font-name="Arial" fo:font-size="9pt" style:font-size-asian="9pt" style:font-name-complex="Arial"/>
    </style:style>
    <style:style style:name="T8" style:family="text">
      <style:text-properties fo:color="#4c4c4c" style:font-name="Arial" fo:font-weight="bold" style:font-weight-asian="bold" style:font-name-complex="Arial" style:font-weight-complex="bold"/>
    </style:style>
    <style:style style:name="T9" style:family="text">
      <style:text-properties fo:color="#4c4c4c" style:font-name="Arial" fo:font-size="10pt" fo:font-weight="bold" style:font-size-asian="10pt" style:font-weight-asian="bold" style:font-name-complex="Arial" style:font-size-complex="10pt" style:font-weight-complex="bold"/>
    </style:style>
    <style:style style:name="T10" style:family="text">
      <style:text-properties fo:color="#4c4c4c" fo:font-weight="bold" style:font-weight-asian="bold" style:font-size-complex="11pt"/>
    </style:style>
    <style:style style:name="T11" style:family="text">
      <style:text-properties fo:color="#4c4c4c" fo:font-weight="bold" style:font-weight-asian="bold" style:font-size-complex="11pt" style:font-weight-complex="bold"/>
    </style:style>
    <style:style style:name="T12" style:family="text">
      <style:text-properties fo:color="#4c4c4c" fo:font-size="12pt" fo:font-weight="bold" style:font-size-asian="12pt" style:font-weight-asian="bold"/>
    </style:style>
    <style:style style:name="T13" style:family="text">
      <style:text-properties fo:color="#4c4c4c" fo:font-size="12pt" fo:font-weight="bold" style:font-size-asian="12pt" style:font-weight-asian="bold" style:font-weight-complex="bold"/>
    </style:style>
    <style:style style:name="T14" style:family="text">
      <style:text-properties fo:color="#4c4c4c" fo:font-size="10pt" fo:font-weight="bold" style:font-size-asian="10pt" style:font-weight-asian="bold" style:font-weight-complex="bold"/>
    </style:style>
    <style:style style:name="T15" style:family="text">
      <style:text-properties fo:color="#4c4c4c" fo:font-size="10pt" fo:font-weight="bold" style:font-size-asian="10pt" style:font-weight-asian="bold" style:font-size-complex="11pt"/>
    </style:style>
    <style:style style:name="T16" style:family="text">
      <style:text-properties fo:color="#4c4c4c" fo:font-size="10pt" fo:font-weight="bold" style:font-size-asian="10pt" style:font-weight-asian="bold" style:font-size-complex="10pt" style:font-weight-complex="bold"/>
    </style:style>
    <style:style style:name="T17" style:family="text">
      <style:text-properties fo:color="#4c4c4c" fo:font-size="10pt" style:font-size-asian="10pt"/>
    </style:style>
    <style:style style:name="T18" style:family="text">
      <style:text-properties fo:color="#4c4c4c" fo:font-size="10pt" style:font-size-asian="10pt" style:font-size-complex="9pt"/>
    </style:style>
    <style:style style:name="T19" style:family="text">
      <style:text-properties fo:color="#4c4c4c" fo:font-size="9pt" style:font-size-asian="9pt"/>
    </style:style>
    <style:style style:name="T20" style:family="text">
      <style:text-properties fo:color="#4c4c4c" fo:font-size="9pt" style:font-size-asian="9pt" style:font-size-complex="9pt"/>
    </style:style>
    <style:style style:name="T21" style:family="text">
      <style:text-properties fo:color="#4c4c4c" fo:font-size="9pt" fo:font-weight="normal" style:font-size-asian="9pt" style:font-weight-asian="normal" style:font-size-complex="9pt" style:font-weight-complex="normal"/>
    </style:style>
    <style:style style:name="T22" style:family="text">
      <style:text-properties fo:color="#4c4c4c" fo:font-size="11pt" fo:font-weight="bold" style:font-size-asian="11pt" style:font-weight-asian="bold" style:font-size-complex="11pt"/>
    </style:style>
    <style:style style:name="T23" style:family="text">
      <style:text-properties fo:color="#4c4c4c" fo:font-size="11pt" fo:font-weight="bold" style:font-size-asian="11pt" style:font-weight-asian="bold" style:font-size-complex="11pt" style:font-weight-complex="bold"/>
    </style:style>
    <style:style style:name="T24" style:family="text">
      <style:text-properties fo:color="#4c4c4c" style:font-name="Arial" fo:font-size="10pt" style:font-size-asian="10pt"/>
    </style:style>
    <style:style style:name="T25" style:family="text">
      <style:text-properties fo:color="#4c4c4c" style:font-name="Arial" fo:font-size="10pt" style:font-size-asian="10pt" style:font-size-complex="9pt"/>
    </style:style>
    <style:style style:name="T26" style:family="text">
      <style:text-properties fo:color="#4c4c4c" style:font-name="Arial" fo:font-size="10pt" fo:font-weight="bold" style:font-size-asian="10pt" style:font-weight-asian="bold" style:font-size-complex="11pt"/>
    </style:style>
    <style:style style:name="T27" style:family="text">
      <style:text-properties fo:color="#4c4c4c" style:font-name="Arial" fo:font-size="9pt" style:font-size-asian="9pt" style:font-size-complex="9pt"/>
    </style:style>
    <style:style style:name="T28" style:family="text">
      <style:text-properties fo:color="#4c4c4c" style:font-name="Arial" fo:font-size="9pt" style:font-size-asian="9pt" style:font-name-complex="Arial" style:font-size-complex="9pt"/>
    </style:style>
    <style:style style:name="T29" style:family="text">
      <style:text-properties fo:color="#4c4c4c" style:font-name="Arial" fo:font-size="9pt" fo:font-weight="normal" style:font-size-asian="9pt" style:font-weight-asian="normal" style:font-size-complex="9pt" style:font-weight-complex="normal"/>
    </style:style>
    <style:style style:name="T30" style:family="text">
      <style:text-properties fo:color="#4c4c4c" style:font-name="Arial" fo:font-weight="bold" style:font-weight-asian="bold"/>
    </style:style>
    <style:style style:name="T31" style:family="text">
      <style:text-properties fo:color="#4c4c4c" style:font-name="Arial" fo:font-weight="bold" style:font-weight-asian="bold" style:font-size-complex="9pt"/>
    </style:style>
    <style:style style:name="T32" style:family="text">
      <style:text-properties fo:color="#4c4c4c" style:font-name="Arial" fo:font-weight="bold" style:font-weight-asian="bold" style:font-size-complex="11pt"/>
    </style:style>
    <style:style style:name="T33" style:family="text">
      <style:text-properties fo:color="#4c4c4c" style:font-name="Arial" fo:font-size="12pt" fo:font-weight="bold" style:font-size-asian="12pt" style:font-weight-asian="bold"/>
    </style:style>
    <style:style style:name="T34" style:family="text">
      <style:text-properties fo:color="#4c4c4c" style:font-name="Arial" fo:font-size="12pt" fo:font-weight="bold" style:font-size-asian="12pt" style:font-weight-asian="bold" style:font-size-complex="9pt"/>
    </style:style>
    <style:style style:name="T35" style:family="text">
      <style:text-properties fo:color="#4c4c4c" style:font-name="Arial" fo:font-size="12pt" fo:font-weight="bold" style:font-size-asian="12pt" style:font-weight-asian="bold" style:font-size-complex="11pt"/>
    </style:style>
    <style:style style:name="Sect1" style:family="section">
      <style:section-properties text:dont-balance-text-columns="true" style:writing-mode="lr-tb" style:editable="false">
        <style:columns fo:column-count="2">
          <style:column-sep style:width="0.0008in" style:color="#000000" style:height="100%"/>
          <style:column style:rel-width="3075*" fo:start-indent="0in" fo:end-indent="0.198in"/>
          <style:column style:rel-width="6285*" fo:start-indent="0.198in" fo:end-indent="0in"/>
        </style:columns>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3">Christopher M. Garcia</text:span><text:span text:style-name="T1"> <text:s text:c="22"/></text:span><text:a xlink:type="simple" xlink:href="mailto:Chrispwnz@gmail.com"><text:span text:style-name="Internet_20_link"><text:span text:style-name="T2">Chris@suite31.com</text:span></text:span></text:a><text:span text:style-name="T2"> | </text:span><text:span text:style-name="T4">www.suite31.com</text:span></text:p>
      <text:p text:style-name="P18"><text:s/>(909) 653-5751</text:p>
      <text:p text:style-name="P1"/>
      <text:section text:style-name="Sect1" text:name="Section1">
        <text:h text:style-name="P29" text:outline-level="4">Strengths</text:h>
        <text:p text:style-name="P3"/>
        <text:list xml:id="list2020432371889798299" text:style-name="WW8Num8">
          <text:list-item>
            <text:p text:style-name="P14"><text:span text:style-name="T5">Experienced </text:span><text:span text:style-name="T7">with all forms of art and design, both in print and web.</text:span></text:p>
          </text:list-item>
          <text:list-item>
            <text:p text:style-name="P14"><text:span text:style-name="T5">Team player</text:span><text:span text:style-name="T7"> who follows and supports company objectives.</text:span></text:p>
          </text:list-item>
          <text:list-item>
            <text:p text:style-name="P14"><text:span text:style-name="T5">Fast and efficient</text:span><text:span text:style-name="T7"> troubleshooting abilities.</text:span></text:p>
          </text:list-item>
          <text:list-item>
            <text:p text:style-name="P14"><text:span text:style-name="T5">Excellent</text:span><text:span text:style-name="T7"> quality control, documentation and people skills.</text:span></text:p>
          </text:list-item>
          <text:list-item>
            <text:p text:style-name="P14"><text:span text:style-name="T5">Strong</text:span><text:span text:style-name="T7"> W3C, SEO, CSS, SASS, CSSLESS, XML, cross browser compatibility, Responsive Web Design.</text:span></text:p>
          </text:list-item>
        </text:list>
        <text:p text:style-name="P3"/>
        <text:h text:style-name="P30" text:outline-level="4">EDUCATION</text:h>
        <text:p text:style-name="P24"/>
        <text:p text:style-name="P28">High-tech Institute - AS</text:p>
        <text:p text:style-name="P4"/>
        <text:p text:style-name="Standard"><text:span text:style-name="T6">Digital Design and Animation</text:span><text:span text:style-name="T4"> </text:span><text:span text:style-name="T7">with a focus on:</text:span></text:p>
        <text:list xml:id="list6876113957839210769" text:style-name="WW8Num4">
          <text:list-item>
            <text:p text:style-name="P5">Web Design</text:p>
          </text:list-item>
        </text:list>
        <text:list xml:id="list4621161104035775818" text:style-name="WW8Num5">
          <text:list-item>
            <text:p text:style-name="P6">Print Design</text:p>
          </text:list-item>
        </text:list>
        <text:p text:style-name="P4"/>
        <text:p text:style-name="P15">HIGHLIGHTS OF QUALIFICATIONS</text:p>
        <text:p text:style-name="P11"/>
        <text:p text:style-name="P12">Operating Systems</text:p>
        <text:list xml:id="list3332444724655309514" text:style-name="WW8Num6">
          <text:list-item>
            <text:p text:style-name="P16">Windows (95 through Windows8)</text:p>
          </text:list-item>
        </text:list>
        <text:list xml:id="list9166566555892922848" text:style-name="WW8Num2">
          <text:list-item>
            <text:p text:style-name="P17">MacOS X (snow lepard)</text:p>
          </text:list-item>
          <text:list-item>
            <text:p text:style-name="P17">Android Devices, Eclair – Jellybean (key lime pie testing)</text:p>
          </text:list-item>
          <text:list-item>
            <text:p text:style-name="P17">iPhone 1 – Current</text:p>
          </text:list-item>
          <text:list-item>
            <text:p text:style-name="P17">Blackberry Support</text:p>
          </text:list-item>
        </text:list>
        <text:p text:style-name="P11"/>
        <text:p text:style-name="P12">Development Tools and Applications</text:p>
        <text:p text:style-name="P11"/>
        <text:list xml:id="list8020609205427815543" text:style-name="WW8Num3">
          <text:list-item>
            <text:p text:style-name="P7">Adobe Creative Suite 6</text:p>
          </text:list-item>
          <text:list-item>
            <text:p text:style-name="P7">Visual Studio 2008/2010/2012</text:p>
          </text:list-item>
          <text:list-item>
            <text:p text:style-name="P7">MySQL</text:p>
          </text:list-item>
          <text:list-item>
            <text:p text:style-name="P7">Linux / Windows Servers</text:p>
          </text:list-item>
          <text:list-item>
            <text:p text:style-name="P7">MS SharePoint</text:p>
          </text:list-item>
          <text:list-item>
            <text:p text:style-name="P7">CRM 4.0</text:p>
          </text:list-item>
          <text:list-item>
            <text:p text:style-name="P7">Eclipse / Android SDK</text:p>
          </text:list-item>
          <text:list-item>
            <text:p text:style-name="P7">Windows Azure</text:p>
          </text:list-item>
        </text:list>
        <text:p text:style-name="P4"/>
        <text:h text:style-name="P22" text:outline-level="3">Programming Architectures</text:h>
        <text:list xml:id="list6775898743209141829" text:style-name="WW8Num7">
          <text:list-item>
            <text:p text:style-name="P8">HTML5 / XML / jQuery / Twitter Bootstrap</text:p>
          </text:list-item>
          <text:list-item>
            <text:p text:style-name="P8">CSS3 / SASS / CSSLESS</text:p>
          </text:list-item>
          <text:list-item>
            <text:p text:style-name="P8">ASP4.0 MVC3/4, MVP</text:p>
          </text:list-item>
          <text:list-item>
            <text:p text:style-name="P8">Javascript / Flash Action script / Silverlight (xaml)</text:p>
          </text:list-item>
          <text:list-item>
            <text:p text:style-name="P8">Working Knowledge of JSP and ASP.NET</text:p>
          </text:list-item>
        </text:list>
        <text:p text:style-name="P15">PROFESSIONAL EXPERIENCE</text:p>
        <text:p text:style-name="P2"/>
        <text:p text:style-name="Standard"><text:span text:style-name="City_2f_State_20_Char"><text:span text:style-name="T11"/></text:span></text:p>
        <text:p text:style-name="Standard"><text:span text:style-name="City_2f_State_20_Char"><text:span text:style-name="T23">ACS/Xerox</text:span></text:span><text:span text:style-name="T12"> <text:s text:c="6"/><text:tab/><text:tab/> <text:s text:c="19"/></text:span><text:span text:style-name="T7">August 2009 to Present</text:span></text:p>
        <text:p text:style-name="P26">Phoenix, AZ</text:p>
        <text:p text:style-name="P26"/>
        <text:p text:style-name="Standard"><text:span text:style-name="Job"><text:span text:style-name="T9">Infrastructure Management Senior Analyst <text:line-break/>(UI/UX Specialist)</text:span></text:span><text:span text:style-name="Job"><text:span text:style-name="T16">.</text:span></text:span><text:span text:style-name="City_2f_State_20_Char"><text:span text:style-name="T16"> </text:span></text:span></text:p>
        <text:p text:style-name="Standard"><text:span text:style-name="City_2f_State_20_Char"><text:span text:style-name="T21">Developing responsive web applications used by USDOT officers across the country utilizing Windows Azure technologies compatible with any device down to a laptop running Windows XP (IE7). Creating optimal UI/UX for native phone applications and their HTML5 responsive counterparts. Manage and maintain PrePass marketing MS SharePoint sites and their social media presence. Assist in the development of custom web parts for CRM. Work closely with PrePass Technical Directors, Business Analysts, Customer Service Reps, and Customers to create a consistent user experience that anyone can easily utilize to manage their PrePass accounts. Assist in testing all applications for security compliance with brute force, SQL injection, and similar attacks. Utilize the agile scrum process to manage my time effectively.</text:span></text:span></text:p>
        <text:p text:style-name="Standard"><text:span text:style-name="City_2f_State_20_Char"><text:span text:style-name="T11"/></text:span></text:p>
        <text:p text:style-name="Standard"><text:span text:style-name="City_2f_State_20_Char"><text:span text:style-name="T11"/></text:span></text:p>
        <text:p text:style-name="Standard"><text:span text:style-name="City_2f_State_20_Char"><text:span text:style-name="T11">Apollo Group Inc.</text:span></text:span><text:span text:style-name="T12"> <text:s text:c="6"/><text:tab/><text:tab/> <text:s text:c="4"/></text:span><text:span text:style-name="T7">April 2008 to August 2009</text:span></text:p>
        <text:p text:style-name="P26">Phoenix, AZ</text:p>
        <text:p text:style-name="P26"/>
        <text:p text:style-name="Standard"><text:span text:style-name="Job"><text:span text:style-name="T8">Web Designer II</text:span></text:span><text:span text:style-name="Job"><text:span text:style-name="T13">.</text:span></text:span><text:span text:style-name="City_2f_State_20_Char"><text:span text:style-name="T14"> </text:span></text:span></text:p>
        <text:p text:style-name="Standard"><text:span text:style-name="City_2f_State_20_Char"><text:span text:style-name="T20">Worked closely with the human/computer interactions team to create a GUI wire frame, and the SEO team to optimize phoenix.edu's visibility on the web. Worked with several teams to design and develop the last two releases of phoenix.edu from the ground up while keeping the overall look and feel within branding standards. Worked with the Art Director and the legal team to help update the email campaigns that potential students receive. My responsibilities included managing the team MS SharePoint site, working with the marketing department to develop new and innovative ways to get materials to the students, and regular site maintenance. This includes working with the Seattle team to help resolve any CSS or usability issues within the asp.net framework and creating new marketing materials for company use. Participated in the creation of the national campaign for I Am A Phoenix, to help promote a positive portrait for all UOPX students.</text:span></text:span></text:p>
        <text:p text:style-name="Standard"/>
        <text:p text:style-name="Standard"/>
        <text:p text:style-name="Standard"><text:span text:style-name="City_2f_State_20_Char"><text:span text:style-name="T11">First National Bank of Arizona</text:span></text:span><text:span text:style-name="City_2f_State_20_Char"><text:span text:style-name="T13"><text:tab/></text:span></text:span><text:span text:style-name="T12"> <text:s text:c="3"/></text:span><text:span text:style-name="T7">July 2007 to January 2008</text:span></text:p>
        <text:p text:style-name="P26">Tempe, AZ</text:p>
        <text:p text:style-name="P26"/>
        <text:p text:style-name="Standard"><text:span text:style-name="Job"><text:span text:style-name="T30">Web Software Developer</text:span></text:span><text:span text:style-name="Job"><text:span text:style-name="T33">.</text:span></text:span><text:span text:style-name="T24"> </text:span><text:span text:style-name="T17"><text:line-break/></text:span><text:span text:style-name="T27">Created and developed internal web pages and applications, maintained fnbaonline.com. Worked Closely with developers to create and maintain a local intranet system using ASP.NET, JSP, C# and Microsoft SharePoint Software. Worked with vendors and third parties to update company websites as well as create CSS driven websites which were easily maintainable, W3C compliant and ready for Web 2.0. <text:s/>Used Microsoft Visio to create wire-frames for proposed projects and page layouts. Revised and reviewed entire online banking experience for company branding compliance.</text:span></text:p>
        <text:p text:style-name="P2"/>
        <text:p text:style-name="Standard"><text:span text:style-name="T28"/></text:p>
        <text:p text:style-name="P27"><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Standard"><text:span text:style-name="City_2f_State_20_Char"><text:span text:style-name="T11">Virgo Publishing</text:span></text:span><text:span text:style-name="T22"> <text:s/></text:span><text:span text:style-name="T12"><text:s text:c="5"/><text:tab/><text:tab/> <text:s text:c="20"/></text:span><text:span text:style-name="T7">April 2006 to July 2007</text:span></text:p>
        <text:p text:style-name="P26">Phoenix, AZ</text:p>
        <text:p text:style-name="P26"/>
        <text:p text:style-name="P20"><text:span text:style-name="Job"><text:span text:style-name="T32">Web Designer</text:span></text:span><text:span text:style-name="Job"><text:span text:style-name="T35">.</text:span></text:span><text:span text:style-name="T26"> </text:span><text:span text:style-name="T15"><text:line-break/></text:span><text:span text:style-name="T29">Created and maintained the company's corporate website using Dreamweaver, Photoshop, Flash, and other Adobe products. Developed the user experience and interface for all Virgo branded business magazine websites. Help create new marketing campaigns for existing websites to better reflect magazine content. My duties included upgrading all websites with XHTML, CSS and ASP to make them easily maintainable, W3C compliant, SEO and user friendly. <text:s/>Improved all website's SEO, and SERP data to build Google Page ranks to a minimum of an 8. Worked closely with both JSP and ASP.NET developers to further develop existing applications. Utilize MS Sharepoint to manage and maintain digital versions of published magazines.</text:span></text:p>
        <text:p text:style-name="P23"><text:span text:style-name="T10"/></text:p>
        <text:p text:style-name="P23"><text:span text:style-name="T10"/></text:p>
        <text:p text:style-name="P23"><text:span text:style-name="T10">Save Avenue/Dreamality Solutions <text:s text:c="7"/></text:span><text:span text:style-name="T19">Dec 2004 to April 2006</text:span></text:p>
        <text:p text:style-name="P26">Scottsdale, AZ</text:p>
        <text:p text:style-name="Standard"><text:span text:style-name="Job"><text:span text:style-name="T31"/></text:span></text:p>
        <text:p text:style-name="Standard"><text:span text:style-name="Job"><text:span text:style-name="T31">Lead Graphics Designer/Web Developer</text:span></text:span><text:span text:style-name="Job"><text:span text:style-name="T34">.</text:span></text:span><text:span text:style-name="T25"> </text:span><text:span text:style-name="T18"><text:line-break/></text:span><text:span text:style-name="T27">Managed, created, and maintained over 5000 business websites and handled minor programming issues. Managed interns, and worked together with other employees to create an administration utility to maintain and manage their clients as well as their everyday work process (CRM Similar). Created interactive designs on all medias, including Music Videos, Commercials, business cards, flash animations, and several fully published magazines.</text:span></text:p>
        <text:p text:style-name="P25"/>
        <text:p text:style-name="P13"/>
        <text:p text:style-name="P21">References are available upon reques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rlett" svg:font-family="Marlett" style:font-pitch="variable"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Courier New" svg:font-family="'Courier New'" style:font-family-generic="modern"/>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100%" fo:margin-left="-0.75in" fo:margin-right="0.75in" fo:margin-top="0in" fo:margin-bottom="0.0835in" fo:text-align="justify" style:justify-single-word="false" fo:text-indent="0in" style:auto-text-indent="false"/>
      <style:text-properties style:font-name="Arial" fo:font-size="11pt" style:font-size-asian="11pt" style:font-name-complex="Arial"/>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0in" fo:margin-right="0in" fo:text-indent="0in" style:auto-text-indent="false" fo:keep-with-next="always"/>
      <style:text-properties fo:color="#000000" style:font-name="Arial" fo:font-size="12pt" style:font-size-asian="12pt" style:font-name-complex="Arial"/>
    </style:style>
    <style:style style:name="Heading_20_2" style:display-name="Heading 2" style:family="paragraph" style:parent-style-name="Standard" style:next-style-name="Standard" style:default-outline-level="2" style:class="text">
      <style:paragraph-properties fo:margin="100%" fo:margin-left="0in" fo:margin-right="0in" fo:text-indent="0in" style:auto-text-indent="false" fo:keep-with-next="always"/>
      <style:text-properties fo:text-transform="uppercase" fo:color="#000080" style:font-name="Arial" fo:font-size="12pt" fo:font-weight="bold" style:font-size-asian="12pt" style:font-weight-asian="bold" style:font-name-complex="Arial"/>
    </style:style>
    <style:style style:name="Heading_20_3" style:display-name="Heading 3" style:family="paragraph" style:parent-style-name="Standard" style:next-style-name="Standard" style:default-outline-level="3" style:class="text">
      <style:paragraph-properties fo:margin="100%" fo:margin-left="0in" fo:margin-right="0in" fo:text-indent="0in" style:auto-text-indent="false" fo:keep-with-next="always"/>
      <style:text-properties style:font-name="Arial" fo:font-weight="bold" style:font-weight-asian="bold" style:font-name-complex="Arial"/>
    </style:style>
    <style:style style:name="Heading_20_4" style:display-name="Heading 4" style:family="paragraph" style:parent-style-name="Standard" style:next-style-name="Standard" style:default-outline-level="4" style:class="text">
      <style:paragraph-properties fo:margin="100%" fo:margin-left="0in" fo:margin-right="0in" fo:text-indent="0in" style:auto-text-indent="false" fo:keep-with-next="always"/>
      <style:text-properties fo:text-transform="uppercase" fo:color="#4d4d4d" style:font-name="Arial" fo:font-size="12pt" fo:font-weight="bold" style:font-size-asian="12pt" style:font-weight-asian="bold" style:font-name-complex="Arial"/>
    </style:style>
    <style:style style:name="Company_20_Name" style:display-name="Company Name" style:family="paragraph" style:parent-style-name="Text_20_body">
      <style:paragraph-properties fo:margin="100%" fo:margin-left="-1.25in" fo:margin-right="0.75in" fo:margin-top="0.0835in" fo:margin-bottom="0in" fo:line-height="0.1945in" fo:text-align="start" style:justify-single-word="false" fo:text-indent="0in" style:auto-text-indent="false" fo:keep-with-next="always"/>
      <style:text-properties fo:font-weight="bold" style:font-weight-asian="bold"/>
    </style:style>
    <style:style style:name="City_2f_State" style:display-name="City/State" style:family="paragraph" style:parent-style-name="Text_20_body">
      <style:paragraph-properties fo:margin="100%" fo:margin-left="-1.25in" fo:margin-right="0.75in" fo:margin-top="0in" fo:margin-bottom="0in" fo:text-align="start" style:justify-single-word="false" fo:text-indent="0in" style:auto-text-indent="false" fo:keep-with-next="always"/>
    </style:style>
    <style:style style:name="Body_20_Text_20_2" style:display-name="Body Text 2" style:family="paragraph" style:parent-style-name="Standard">
      <style:text-properties fo:font-variant="small-caps" style:font-name="Calisto MT" fo:font-weight="bold" style:font-weight-asian="bold" style:font-name-complex="Calisto MT"/>
    </style:style>
    <style:style style:name="Body_20_Text_20_3" style:display-name="Body Text 3" style:family="paragraph" style:parent-style-name="Standard">
      <style:text-properties style:font-name="Arial" fo:font-size="9pt" style:font-size-asian="9pt" style:font-name-complex="Arial"/>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WW8Num2z0" style:family="text">
      <style:text-properties fo:color="#333399" style:font-name="Symbol" style:font-name-complex="Symbol"/>
    </style:style>
    <style:style style:name="WW8Num3z0" style:family="text">
      <style:text-properties fo:color="#000000" style:font-name="Symbol" style:font-name-complex="Symbol"/>
    </style:style>
    <style:style style:name="WW8Num4z0" style:family="text">
      <style:text-properties style:font-name="Marlett" style:font-name-complex="Marlett"/>
    </style:style>
    <style:style style:name="WW8Num5z0" style:family="text">
      <style:text-properties style:font-name="Symbol" style:font-name-complex="Symbol"/>
    </style:style>
    <style:style style:name="WW8Num6z0" style:family="text">
      <style:text-properties fo:color="#000000" style:font-name="Symbol" style:font-name-complex="Symbol"/>
    </style:style>
    <style:style style:name="WW8Num7z0" style:family="text">
      <style:text-properties style:font-name="Marlett" fo:font-weight="normal" style:font-weight-asian="normal" style:font-name-complex="Marlett"/>
    </style:style>
    <style:style style:name="WW8Num8z0" style:family="text">
      <style:text-properties style:font-name="Marlett" fo:font-weight="normal" style:font-weight-asian="normal" style:font-name-complex="Marlett"/>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10z0" style:family="text">
      <style:text-properties fo:color="#333399" style:font-name="Symbol" style:font-name-complex="Symbol"/>
    </style:style>
    <style:style style:name="WW8Num12z0" style:family="text">
      <style:text-properties fo:color="#333399" style:font-name="Symbol" style:font-name-complex="Symbol"/>
    </style:style>
    <style:style style:name="WW8Num13z0" style:family="text">
      <style:text-properties style:font-name="Marlett" style:font-name-complex="Marlett"/>
    </style:style>
    <style:style style:name="WW8Num14z0" style:family="text">
      <style:text-properties style:font-name="Marlett" fo:font-weight="normal" style:font-weight-asian="normal" style:font-name-complex="Marlett"/>
    </style:style>
    <style:style style:name="WW8Num15z0" style:family="text">
      <style:text-properties fo:color="#000000" style:font-name="Symbol" style:font-name-complex="Symbol"/>
    </style:style>
    <style:style style:name="WW8Num16z0" style:family="text">
      <style:text-properties style:font-name="Wingdings" style:font-name-complex="Wingdings"/>
    </style:style>
    <style:style style:name="WW8Num17z0" style:family="text">
      <style:text-properties style:font-name="Monotype Sorts" fo:font-weight="normal" style:font-weight-asian="normal" style:font-name-complex="Monotype Sorts"/>
    </style:style>
    <style:style style:name="WW8Num18z0" style:family="text">
      <style:text-properties style:font-name="Webdings" fo:font-weight="normal" style:font-weight-asian="normal" style:font-name-complex="Webdings"/>
    </style:style>
    <style:style style:name="WW8Num19z0" style:family="text">
      <style:text-properties fo:color="#333399"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Default_20_Paragraph_20_Font" style:display-name="WW-Default Paragraph Font" style:family="text"/>
    <style:style style:name="WW-Absatz-Standardschriftart11111" style:family="text"/>
    <style:style style:name="WW8Num1z0" style:family="text">
      <style:text-properties style:font-name="Monotype Sorts" fo:font-weight="normal" style:font-weight-asian="normal" style:font-name-complex="Monotype Sort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9z0"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Monotype Sorts" fo:font-weight="normal" style:font-weight-asian="normal" style:font-name-complex="Monotype Sort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19z3" style:family="text">
      <style:text-properties style:font-name="Symbol" style:font-name-complex="Symbol"/>
    </style:style>
    <style:style style:name="WW8Num21z0" style:family="text">
      <style:text-properties fo:color="#000000"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fo:color="#333399"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Monotype Sorts" fo:font-weight="normal" style:font-weight-asian="normal" style:font-name-complex="Monotype Sorts"/>
    </style:style>
    <style:style style:name="WW8Num25z0" style:family="text">
      <style:text-properties style:font-name="Marlett" style:font-name-complex="Marlet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fo:color="#333399"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fo:color="#000000"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Symbol" style:font-name-complex="Symbol"/>
    </style:style>
    <style:style style:name="WW8Num29z0" style:family="text">
      <style:text-properties fo:color="#333399"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fo:color="#333399"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Monotype Sorts" fo:font-weight="normal" style:font-weight-asian="normal" style:font-name-complex="Monotype Sorts"/>
    </style:style>
    <style:style style:name="WW8Num32z0" style:family="text">
      <style:text-properties style:font-name="Monotype Sorts" fo:font-weight="normal" style:font-weight-asian="normal" style:font-name-complex="Monotype Sorts"/>
    </style:style>
    <style:style style:name="WW8Num33z0" style:family="text">
      <style:text-properties style:font-name="Symbol" style:font-name-complex="Symbol"/>
    </style:style>
    <style:style style:name="WW8Num33z1" style:family="text">
      <style:text-properties style:font-name="Wingdings" style:font-name-complex="Wingdings"/>
    </style:style>
    <style:style style:name="WW8Num34z0" style:family="text">
      <style:text-properties fo:color="#000000"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style:font-name="Marlett" style:font-name-complex="Marlett"/>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Wingdings" fo:font-size="8pt" style:font-size-asian="8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Monotype Sorts" fo:font-weight="normal" style:font-weight-asian="normal" style:font-name-complex="Monotype Sorts"/>
    </style:style>
    <style:style style:name="WW8Num38z0" style:family="text">
      <style:text-properties fo:color="#333399"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Monotype Sorts" fo:font-weight="normal" style:font-weight-asian="normal" style:font-name-complex="Monotype Sorts"/>
    </style:style>
    <style:style style:name="WW8Num40z0" style:family="text">
      <style:text-properties style:font-name="Monotype Sorts" fo:font-weight="normal" style:font-weight-asian="normal" style:font-name-complex="Monotype Sorts"/>
    </style:style>
    <style:style style:name="WW8Num41z0" style:family="text">
      <style:text-properties style:font-name="Marlett" fo:font-weight="normal" style:font-weight-asian="normal" style:font-name-complex="Marlett"/>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3z0" style:family="text">
      <style:text-properties style:font-name="Monotype Sorts" fo:font-weight="normal" style:font-weight-asian="normal" style:font-name-complex="Monotype Sorts"/>
    </style:style>
    <style:style style:name="WW8Num44z0" style:family="text">
      <style:text-properties style:font-name="Marlett" style:font-name-complex="Marlett"/>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fo:color="#000000" style:font-name="Symbol"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6z0" style:family="text">
      <style:text-properties fo:color="#000000" style:font-name="Symbol" style:font-name-complex="Symbol"/>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7z0" style:family="text">
      <style:text-properties fo:color="#333399" style:font-name="Symbol" style:font-name-complex="Symbo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Marlett" fo:font-weight="normal" style:font-weight-asian="normal" style:font-name-complex="Marlett"/>
    </style:style>
    <style:style style:name="WW8Num49z0" style:family="text">
      <style:text-properties style:font-name="Marlett" fo:font-weight="normal" style:font-weight-asian="normal" style:font-name-complex="Marlett"/>
    </style:style>
    <style:style style:name="WW8Num50z0" style:family="text">
      <style:text-properties fo:color="#333399" style:font-name="Symbol" style:font-name-complex="Symbol"/>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Monotype Sorts" fo:font-weight="normal" style:font-weight-asian="normal" style:font-name-complex="Monotype Sorts"/>
    </style:style>
    <style:style style:name="WW8Num52z0" style:family="text">
      <style:text-properties style:font-name="Wingdings" fo:font-weight="normal" style:font-weight-asian="normal" style:font-name-complex="Wingdings"/>
    </style:style>
    <style:style style:name="WW-Default_20_Paragraph_20_Font1" style:display-name="WW-Default Paragraph Font1" style:family="text"/>
    <style:style style:name="Internet_20_link" style:display-name="Internet link" style:family="text" style:parent-style-name="WW-Default_20_Paragraph_20_Font1">
      <style:text-properties fo:color="#0000ff" style:text-underline-style="solid" style:text-underline-width="auto" style:text-underline-color="font-color"/>
    </style:style>
    <style:style style:name="Job" style:family="text">
      <style:text-properties fo:font-variant="small-caps" fo:font-size="10pt" fo:letter-spacing="0.0138in" style:font-size-asian="10pt"/>
    </style:style>
    <style:style style:name="Visited_20_Internet_20_Link" style:display-name="Visited Internet Link" style:family="text" style:parent-style-name="WW-Default_20_Paragraph_20_Font1">
      <style:text-properties fo:color="#800080" style:text-underline-style="solid" style:text-underline-width="auto" style:text-underline-color="font-color"/>
    </style:style>
    <style:style style:name="Body_20_Text_20_Char" style:display-name="Body Text Char" style:family="text" style:parent-style-name="WW-Default_20_Paragraph_20_Font">
      <style:text-properties style:font-name="Arial" fo:font-size="11pt" fo:language="en" fo:country="US" style:font-size-asian="11pt" style:font-name-complex="Arial" style:language-complex="ar" style:country-complex="SA"/>
    </style:style>
    <style:style style:name="City_2f_State_20_Char" style:display-name="City/State Char" style:family="text" style:parent-style-name="Body_20_Text_20_Char"/>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6874in" fo:margin-bottom="1in" fo:margin-left="1in" fo:margin-right="1in" style:writing-mode="lr-tb" style:layout-grid-color="#c0c0c0" style:layout-grid-lines="37"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sume</dc:title>
    <meta:initial-creator>Catherine Harrison</meta:initial-creator>
    <meta:creation-date>2009-06-25T08:25:00</meta:creation-date>
    <dc:date>2013-06-24T23:21:44.66</dc:date>
    <meta:print-date>2005-09-22T10:55:00</meta:print-date>
    <meta:editing-cycles>18</meta:editing-cycles>
    <meta:editing-duration>PT1H34M45S</meta:editing-duration>
    <meta:generator>OpenOffice.org/3.4.1$Win32 OpenOffice.org_project/341m1$Build-9593</meta:generator>
    <meta:document-statistic meta:table-count="0" meta:image-count="0" meta:object-count="0" meta:page-count="2" meta:paragraph-count="54" meta:word-count="771" meta:character-count="5149"/>
    <meta:user-defined meta:name="_AdHocReviewCycleID" meta:value-type="float">1089741062</meta:user-defined>
    <meta:user-defined meta:name="_AuthorEmail">christopher@greenhousehomewares.com</meta:user-defined>
    <meta:user-defined meta:name="_AuthorEmailDisplayName">Christopher</meta:user-defined>
    <meta:user-defined meta:name="_EmailSubject">resume2.doc</meta:user-defined>
    <meta:user-defined meta:name="_PreviousAdHocReviewCycleID" meta:value-type="float">2145666478</meta:user-defined>
    <meta:user-defined meta:name="_ReviewingToolsShownOnce" meta:value-type="string"/>
  </office:meta>
</office:document-meta>
</file>